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fo:font-weight="bold" style:font-weight-asian="bold" fo:font-size="18pt" style:font-size-asian="18pt" style:font-size-complex="18pt"/>
    </style:style>
    <style:style style:name="P4" style:parent-style-name="Normal" style:family="paragraph">
      <style:paragraph-properties fo:text-align="center"/>
      <style:text-properties fo:font-weight="bold" style:font-weight-asian="bold"/>
    </style:style>
    <style:style style:name="P5" style:parent-style-name="Normal" style:family="paragraph">
      <style:text-properties fo:color="#FF0000"/>
    </style:style>
    <style:style style:name="P6" style:parent-style-name="Normal" style:family="paragraph">
      <style:text-properties fo:color="#FF0000"/>
    </style:style>
    <style:style style:name="P7" style:parent-style-name="Normal" style:family="paragraph">
      <style:text-properties fo:color="#FF0000"/>
    </style:style>
    <style:style style:name="P8" style:parent-style-name="Normal" style:family="paragraph">
      <style:text-properties fo:color="#FF0000"/>
    </style:style>
    <style:style style:name="P9" style:parent-style-name="Normal" style:family="paragraph">
      <style:text-properties fo:color="#FF0000"/>
    </style:style>
    <style:style style:name="P10" style:parent-style-name="Normal" style:family="paragraph">
      <style:text-properties fo:color="#FF0000"/>
    </style:style>
    <style:style style:name="P11" style:parent-style-name="Normal" style:family="paragraph">
      <style:text-properties fo:color="#FF0000"/>
    </style:style>
    <style:style style:name="P12" style:parent-style-name="Normal" style:family="paragraph">
      <style:text-properties fo:color="#FF0000"/>
    </style:style>
    <style:style style:name="P13" style:parent-style-name="Normal" style:family="paragraph">
      <style:text-properties fo:color="#FF0000"/>
    </style:style>
    <style:style style:name="P14" style:parent-style-name="Normal" style:family="paragraph">
      <style:text-properties fo:color="#FF0000"/>
    </style:style>
    <style:style style:name="P15" style:parent-style-name="Normal" style:family="paragraph">
      <style:text-properties style:font-name="Helvetica" fo:font-size="10.5pt" style:font-size-asian="10.5pt" style:font-size-complex="10.5pt"/>
    </style:style>
    <style:style style:name="P16" style:parent-style-name="Normal" style:family="paragraph">
      <style:text-properties fo:color="#FF0000"/>
    </style:style>
    <style:style style:name="P17" style:parent-style-name="Normal" style:family="paragraph">
      <style:text-properties fo:color="#FF0000"/>
    </style:style>
    <style:style style:name="P18" style:parent-style-name="Normal" style:family="paragraph">
      <style:paragraph-properties style:vertical-align="auto"/>
      <style:text-properties fo:color="#FF0000" fo:hyphenate="true"/>
    </style:style>
    <style:style style:name="P19" style:parent-style-name="Normal" style:family="paragraph">
      <style:paragraph-properties style:vertical-align="auto"/>
      <style:text-properties fo:hyphenate="true"/>
    </style:style>
    <style:style style:name="P20" style:parent-style-name="Normal" style:family="paragraph">
      <style:paragraph-properties style:vertical-align="auto"/>
      <style:text-properties fo:hyphenate="true"/>
    </style:style>
    <style:style style:name="P21" style:parent-style-name="Normal" style:family="paragraph">
      <style:paragraph-properties style:vertical-align="auto"/>
      <style:text-properties fo:color="#FF0000" fo:hyphenate="true"/>
    </style:style>
    <style:style style:name="P22" style:parent-style-name="Normal" style:family="paragraph">
      <style:paragraph-properties style:vertical-align="auto"/>
      <style:text-properties fo:color="#FF0000" fo:hyphenate="true"/>
    </style:style>
  </office:automatic-styles>
  <office:body>
    <office:text text:use-soft-page-breaks="true">
      <text:p text:style-name="P1"/>
      <text:p text:style-name="P3">FAQs About Reopening of School</text:p>
      <text:p text:style-name="P4">Updated 2.9.20</text:p>
      <text:p text:style-name="Normal"/>
      <text:p text:style-name="Normal">Will children attend whole school assemblies?</text:p>
      <text:p text:style-name="Normal"/>
      <text:p text:style-name="P5">No. <text:s/>Your child will have daily collective worship in their classroom with their class bubble. <text:s/>We will not be collecting together as a whole school for any event at the current time.</text:p>
      <text:p text:style-name="P6"/>
      <text:p text:style-name="Normal">How is social distancing going to be achieved in outdoor space? Reception children are going to find social distancing challenging and<text:s/>play is important to them. They often play games outside such as "it" etc.</text:p>
      <text:p text:style-name="Normal"/>
      <text:p text:style-name="P7">Outdoor play and activities will be on a rota basis. <text:s/>When other groups are outside, they will be based in different zones. <text:s/>We will be providing toys, and teaching games that help<text:s/>the children to maintain social distancing.</text:p>
      <text:p text:style-name="Normal"/>
      <text:p text:style-name="Normal">How will social distancing be achieved in the<text:s/>corridors, will there be a one-way system to the toilet, only one child allowed to go at a time?</text:p>
      <text:p text:style-name="Normal"/>
      <text:p text:style-name="P8">Most movement will be from fire exit doors to the outside to avoid<text:s/>use of corridors as much as possible. <text:s/>Adults will accompany children to the toilet to ensure handwashing is done correctly, and social distancing is maintained.</text:p>
      <text:p text:style-name="Normal"/>
      <text:p text:style-name="Normal">How often will the toilets, taps and door handles be cleaned?</text:p>
      <text:p text:style-name="Normal"/>
      <text:p text:style-name="P9">All touch points, including taps and door handles will be cleaned with hot soapy water at least three times per day during the school session times. <text:s/>All touch points, including toilets, will be disinfected daily after school.</text:p>
      <text:p text:style-name="Normal"/>
      <text:p text:style-name="Normal">Will staff be wearing face masks?</text:p>
      <text:p text:style-name="Normal"/>
      <text:p text:style-name="P10">Those that wish to wear masks will. <text:s/>When providing certain types of first aid (where fluids or close contact are involved) or intimate care, staff will wear full PPE.</text:p>
      <text:p text:style-name="Normal"><text:line-break/>Are children encouraged to wear face masks?</text:p>
      <text:p text:style-name="Normal"/>
      <text:p text:style-name="P11">No. <text:s/>There is some guidance regarding the wearing of face masks<text:s/>if children are travelling to school by taxi. However, the advice is that children cannot manage the hygiene required for the wearing of masks. <text:s/>Furthermore, current scientific advice is that face masks protect others from the wearer rather than the wearer<text:s/>from others.</text:p>
      <text:p text:style-name="Normal"/>
      <text:p text:style-name="Normal">Based on the desk layout, are reception children expected to sit at a desk for the whole time, including playing or will they be given the opportunity for choosing and playing alone on a mat?</text:p>
      <text:p text:style-name="Normal"/>
      <text:p text:style-name="P12">Reception children will do most of their learning outdoors where they can spread out and lay on the ground and grass if they wish to. <text:s/>Some learning will be desk based in the classroom. <text:s/>Children will only remain working at desks for the period of time that they can concentrate for. <text:s/>Reception children<text:s/>should be able to manage 10 to 15 minutes of desk work. Older children may be able to manage longer. The day at school will alternate between desk work and outdoor work with the majority of time spent outdoors if weather permits.</text:p>
      <text:p text:style-name="Normal"/>
      <text:p text:style-name="Normal">Year 6 Buddies previously<text:s/>helped reception children. Will this system still be in place? How will Reception children have help cutting their food at lunch, for example, as a buddy would not be able to do this.</text:p>
      <text:p text:style-name="Normal"/>
      <text:p text:style-name="P13">At the start of the autumn term, all children will have packed lunches and eat in their own classrooms.<text:s text:c="2"/>We hope to return to dining in the school hall later in the term but will have to keep the Y6 buddies system under review for the time being as we need to keep children in separate bubbles.</text:p>
      <text:p text:style-name="Normal"/>
      <text:p text:style-name="Normal">Is it compulsory to send your child back to school? </text:p>
      <text:p text:style-name="Normal"/>
      <text:p text:style-name="P14">Yes. <text:s/></text:p>
      <text:p text:style-name="P15"/>
      <text:p text:style-name="Normal">What proportion of the day will be spent outside?</text:p>
      <text:p text:style-name="Normal"/>
      <text:p text:style-name="P16">As mentioned above, a large proportion of the day will be spent outside so that children can move freely within their zones. <text:s/>The amount of time that they can spend on desk activities will depend upon their ability and age.</text:p>
      <text:p text:style-name="Normal"/>
      <text:p text:style-name="Normal">If one of the<text:s/>children in the class has COVID-19<text:s/>symptoms - are the teacher and other students (and their household) going to need<text:s/>to self-isolate [for 14 days]?<text:s/></text:p>
      <text:p text:style-name="Normal"/>
      <text:p text:style-name="P17">No. <text:s/>Those who have been in contact with the child will be informed but it will not be necessary to self-isolate unless the child has a positive test for COVID-19.</text:p>
      <text:p text:style-name="P18"/>
      <text:p text:style-name="P19">Will school be providing snacks for KS1?</text:p>
      <text:p text:style-name="P20"/>
      <text:p text:style-name="P21">Fruit and vegetables will be provided for KS1 pupils as a morning snack.</text:p>
      <text:p text:style-name="P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start"/>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left="0.5in">
        <style:tab-stops/>
      </style:paragraph-properties>
      <style:text-properties style:font-name="Calibri" style:font-name-asian="Calibri" fo:font-size="11pt" style:font-size-asian="11pt" style:font-size-complex="11pt" fo:language="en" fo:country="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text-properties fo:font-weight="bold" style:font-weight-asian="bold" fo:font-size="16pt" style:font-size-asian="16pt" style:font-size-complex="16pt"/>
    </style:style>
  </office:automatic-styles>
  <office:master-styles>
    <style:master-page style:name="MP0" style:page-layout-name="PL0">
      <style:header>
        <text:p text:style-name="P2">Tacolneston &amp; Morley CE VA Primary Schools Federatio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rsGreen</meta:initial-creator>
    <dc:creator>MrsGreen</dc:creator>
    <meta:creation-date>2020-05-20T13:25:00Z</meta:creation-date>
    <dc:date>2020-09-02T11:56:00Z</dc:date>
    <meta:print-date>2020-05-31T04:35:00Z</meta:print-date>
    <meta:template xlink:href="Normal" xlink:type="simple"/>
    <meta:editing-cycles>22</meta:editing-cycles>
    <meta:editing-duration>PT6000S</meta:editing-duration>
    <meta:document-statistic meta:page-count="1" meta:paragraph-count="7" meta:word-count="594" meta:character-count="3978" meta:row-count="28" meta:non-whitespace-character-count="3391"/>
  </office:meta>
</office:document-meta>
</file>